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/>
    <style:font-face style:name="Wingdings" svg:font-family="Wingdings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25cm" table:align="center"/>
    </style:style>
    <style:style style:name="Tabela1.A" style:family="table-column">
      <style:table-column-properties style:column-width="1.2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left="0cm" fo:margin-right="0.556cm" fo:text-align="start" style:justify-single-word="false" fo:text-indent="0cm" style:auto-text-indent="false"/>
      <style:text-properties style:font-name="TimesNewRoman" fo:font-size="11pt" style:font-name-asian="TimesNewRoman" style:font-size-asian="11pt" style:font-name-complex="TimesNewRoman" style:font-size-complex="11pt"/>
    </style:style>
    <style:style style:name="P2" style:family="paragraph" style:parent-style-name="Standard">
      <style:paragraph-properties fo:margin-left="0cm" fo:margin-right="0.556cm" fo:text-align="start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3" style:family="paragraph" style:parent-style-name="Standard">
      <style:paragraph-properties fo:margin-left="0cm" fo:margin-right="0.556cm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4" style:family="paragraph" style:parent-style-name="Standard">
      <style:paragraph-properties fo:margin-left="0cm" fo:margin-right="0.556cm" fo:text-align="end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5" style:family="paragraph" style:parent-style-name="Standard">
      <style:paragraph-properties fo:margin-left="0cm" fo:margin-right="0.556cm" fo:text-align="start" style:justify-single-word="false" fo:text-indent="0cm" style:auto-text-indent="false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2" style:family="paragraph" style:parent-style-name="Standard">
      <style:paragraph-properties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3" style:family="paragraph" style:parent-style-name="Standard" style:master-page-name="">
      <style:paragraph-properties style:page-number="auto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4" style:family="paragraph" style:parent-style-name="Standard" style:master-page-name="">
      <style:paragraph-properties fo:margin-left="0.291cm" fo:margin-right="0cm" fo:text-align="start" style:justify-single-word="false" fo:text-indent="0cm" style:auto-text-indent="false" style:page-number="auto" style:text-autospace="none"/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15" style:family="paragraph" style:parent-style-name="Standard" style:master-page-name="">
      <style:paragraph-properties fo:margin-left="0.291cm" fo:margin-right="0cm" fo:text-indent="0cm" style:auto-text-indent="false" style:page-number="auto" style:text-autospace="none"/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16" style:family="paragraph" style:parent-style-name="Standard" style:master-page-name="">
      <style:paragraph-properties fo:margin-left="0.291cm" fo:margin-right="0cm" fo:text-align="start" style:justify-single-word="false" fo:text-indent="0cm" style:auto-text-indent="false" style:page-number="auto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7" style:family="paragraph" style:parent-style-name="Standard" style:master-page-name="">
      <style:paragraph-properties fo:margin-left="0.291cm" fo:margin-right="0cm" fo:text-align="start" style:justify-single-word="false" fo:text-indent="0cm" style:auto-text-indent="false" style:page-number="auto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18" style:family="paragraph" style:parent-style-name="Standard">
      <style:paragraph-properties fo:margin-left="0.291cm" fo:margin-right="0cm" fo:text-align="start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19" style:family="paragraph" style:parent-style-name="Standard">
      <style:paragraph-properties fo:margin-left="0.291cm" fo:margin-right="0cm" fo:line-height="150%" fo:text-align="start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20" style:family="paragraph" style:parent-style-name="Standard">
      <style:paragraph-properties fo:margin-left="0.291cm" fo:margin-right="0cm" fo:line-height="100%" fo:text-align="start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21" style:family="paragraph" style:parent-style-name="Standard">
      <style:paragraph-properties fo:margin-left="0.291cm" fo:margin-right="0cm" fo:text-align="center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22" style:family="paragraph" style:parent-style-name="Standard">
      <style:paragraph-properties fo:margin-left="0.291cm" fo:margin-right="0cm" fo:text-align="justify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23" style:family="paragraph" style:parent-style-name="Standard">
      <style:paragraph-properties fo:margin-left="0.291cm" fo:margin-right="0cm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24" style:family="paragraph" style:parent-style-name="Standard">
      <style:paragraph-properties fo:margin-left="0.291cm" fo:margin-right="0cm" fo:text-align="start" style:justify-single-word="false" fo:text-indent="0cm" style:auto-text-indent="false" style:text-autospace="none"/>
      <style:text-properties style:font-name="TimesNewRoman,Bold" fo:font-size="11pt" style:font-name-asian="TimesNewRoman,Bold" style:font-size-asian="11pt" style:font-name-complex="TimesNewRoman,Bold" style:font-size-complex="11pt"/>
    </style:style>
    <style:style style:name="P25" style:family="paragraph" style:parent-style-name="Standard">
      <style:paragraph-properties fo:margin-left="0.291cm" fo:margin-right="0cm" fo:line-height="100%" fo:text-align="start" style:justify-single-word="false" fo:text-indent="0cm" style:auto-text-indent="false" style:text-autospace="none"/>
      <style:text-properties style:font-name="TimesNewRoman,Bold" fo:font-size="11pt" style:font-name-asian="TimesNewRoman,Bold" style:font-size-asian="11pt" style:font-name-complex="TimesNewRoman,Bold" style:font-size-complex="11pt"/>
    </style:style>
    <style:style style:name="P26" style:family="paragraph" style:parent-style-name="Standard">
      <style:paragraph-properties fo:margin-left="0.291cm" fo:margin-right="0cm" fo:line-height="100%" fo:text-align="start" style:justify-single-word="false" fo:text-indent="0cm" style:auto-text-indent="false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27" style:family="paragraph" style:parent-style-name="Standard">
      <style:paragraph-properties fo:margin-left="0.291cm" fo:margin-right="0cm" fo:text-align="justify" style:justify-single-word="false" fo:text-indent="0cm" style:auto-text-indent="false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28" style:family="paragraph" style:parent-style-name="Standard">
      <style:paragraph-properties fo:margin-left="0.291cm" fo:margin-right="0cm" fo:text-align="start" style:justify-single-word="false" fo:text-indent="0cm" style:auto-text-indent="false" style:text-autospace="none"/>
      <style:text-properties style:font-name="TimesNewRoman,Italic" fo:font-size="11pt" fo:font-style="italic" style:font-name-asian="TimesNewRoman,Italic" style:font-size-asian="11pt" style:font-style-asian="italic" style:font-name-complex="TimesNewRoman,Italic" style:font-size-complex="11pt" style:font-style-complex="italic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NewRoman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32" style:family="paragraph" style:parent-style-name="Standard" style:master-page-name="">
      <style:paragraph-properties fo:margin-left="0.265cm" fo:margin-right="0cm" fo:text-align="start" style:justify-single-word="false" fo:text-indent="0cm" style:auto-text-indent="false" style:page-number="auto" style:text-autospace="none"/>
      <style:text-properties style:font-name="TimesNewRoman,Bold" fo:font-size="11pt" fo:font-weight="bold" style:font-name-asian="TimesNewRoman,Bold" style:font-size-asian="11pt" style:font-weight-asian="bold" style:font-name-complex="TimesNewRoman,Bold" style:font-size-complex="11pt" style:font-weight-complex="bold"/>
    </style:style>
    <style:style style:name="P33" style:family="paragraph" style:parent-style-name="Standard" style:list-style-name="L1">
      <style:paragraph-properties fo:text-align="start" style:justify-single-word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34" style:family="paragraph" style:parent-style-name="Standard" style:list-style-name="L2">
      <style:paragraph-properties fo:text-align="start" style:justify-single-word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35" style:family="paragraph" style:parent-style-name="Standard" style:list-style-name="L3">
      <style:paragraph-properties fo:margin-left="0.291cm" fo:margin-right="0cm" fo:text-align="start" style:justify-single-word="false" fo:text-indent="0cm" style:auto-text-indent="false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P36" style:family="paragraph" style:parent-style-name="Standard" style:list-style-name="L4" style:master-page-name="">
      <style:paragraph-properties fo:margin-left="0.291cm" fo:margin-right="0cm" fo:text-align="start" style:justify-single-word="false" fo:text-indent="0.026cm" style:auto-text-indent="false" style:page-number="auto" style:text-autospace="none"/>
      <style:text-properties style:font-name="TimesNewRoman" fo:font-size="11pt" style:font-name-asian="TimesNewRoman" style:font-size-asian="11pt" style:font-name-complex="TimesNewRoman" style:font-size-complex="11pt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text-position="super 58%" style:font-name="TimesNewRoman" style:font-name-asian="TimesNewRoman" style:font-name-complex="TimesNewRoman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I. INFORMACJE I SPOSTRZEŻENIA WYCHOWAWCY WYPOCZYNKU DOTYCZĄCE UCZESTNIKA WYPOCZYNKU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 <text:s text:c="19"/>....................................................................................</text:p>
      <text:p text:style-name="P12">(miejscowość, data) <text:s text:c="41"/>(podpis wychowawcy wypoczynku)</text:p>
      <text:p text:style-name="P12"/>
      <text:p text:style-name="P12">–––––––––––––––</text:p>
      <text:list xml:id="list6319573825005785903" text:style-name="L1">
        <text:list-item>
          <text:p text:style-name="P33">Właściwe zaznaczyć znakiem „X”.</text:p>
        </text:list-item>
      </text:list>
      <text:list xml:id="list6887045099055197018" text:style-name="L2">
        <text:list-item>
          <text:p text:style-name="P34">W przypadku wypoczynku o charakterze wędrownym.</text:p>
        </text:list-item>
        <text:list-item>
          <text:p text:style-name="P34">W przypadku uczestnika niepełnoletniego.</text:p>
        </text:list-item>
      </text:list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KARTA KWALIFIKACYJNA UCZESTNIKA WYPOCZYNKU</text:p>
      <text:p text:style-name="P8"/>
      <text:p text:style-name="P17">I. INFORMACJE DOTYCZĄCE WYPOCZYNKU</text:p>
      <text:p text:style-name="P24"><text:span text:style-name="T1">1. Forma wypoczynku</text:span><text:span text:style-name="T2">1)</text:span></text:p>
      <text:p text:style-name="P24"><text:span text:style-name="T3"> </text:span><text:span text:style-name="T1">kolonia</text:span></text:p>
      <text:p text:style-name="P24"><text:span text:style-name="T3"> </text:span><text:span text:style-name="T1">zimowisko</text:span></text:p>
      <text:p text:style-name="P24"><text:span text:style-name="T3"> </text:span><text:span text:style-name="T1">obóz</text:span></text:p>
      <text:p text:style-name="P24"><text:span text:style-name="T3"> </text:span><text:span text:style-name="T1">biwak</text:span></text:p>
      <text:p text:style-name="P24"><text:span text:style-name="T3"> </text:span><text:span text:style-name="T1">półkolonia</text:span></text:p>
      <text:p text:style-name="P24"><text:span text:style-name="T3"> </text:span><text:span text:style-name="T1">inna forma wypoczynku ………………………………………</text:span></text:p>
      <text:p text:style-name="P28"><text:s text:c="54"/><text:span text:style-name="T4"><text:s text:c="3"/>(proszę podać formę)</text:span></text:p>
      <text:p text:style-name="P18">2. Termin wypoczynku ............................... – ........................................</text:p>
      <text:p text:style-name="P18">3. Adres wypoczynku, miejsce lokalizacji wypoczynku</text:p>
      <text:p text:style-name="P18">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</text:p>
      <text:p text:style-name="P24"><text:span text:style-name="T1">Trasa wypoczynku o charakterze wędrownym</text:span><text:span text:style-name="T2">2)</text:span></text:p>
      <text:p text:style-name="P18">..............................................................................................................................................</text:p>
      <text:p text:style-name="P16">Nazwa kraju w przypadku wypoczynku organizowanego za granicą </text:p>
      <text:p text:style-name="P19">..............................................................................................................................................</text:p>
      <text:p text:style-name="P20">............................................. <text:s text:c="24"/>..................................................................</text:p>
      <text:p text:style-name="P20">(miejscowość, data) <text:s text:c="43"/>(podpis organizatora wypoczynku)</text:p>
      <text:p text:style-name="P30"><text:s text:c="3"/>–––––––––––––––––––––––––––––––––––––––––––––––––––––––––––––––––––––––</text:p>
      <text:p text:style-name="P26">II. INFORMACJE DOTYCZĄCE UCZESTNIKA WYPOCZYNKU</text:p>
      <text:p text:style-name="P20">1. Imię (imiona) i nazwisko</text:p>
      <text:p text:style-name="P18">………………………………………………………………………………………..........</text:p>
      <text:p text:style-name="P18">2. Imiona i nazwiska rodziców</text:p>
      <text:p text:style-name="P18">………………………………………………………………………………………..........</text:p>
      <text:p text:style-name="P18">………………………………………………………………………………………..........</text:p>
      <text:p text:style-name="P18">3. Rok urodzenia ………………………………………………………………..................</text:p>
      <text:list xml:id="list1519813971211019670" text:style-name="L3">
        <text:list-header>
          <text:p text:style-name="P35">4. Adres zamieszkania …………………………………………………………………………….……….............………………………………………………………………………………………..........</text:p>
        </text:list-header>
      </text:list>
      <text:p text:style-name="P25"><text:span text:style-name="T1">5. Adres zamieszkania lub pobytu rodziców</text:span><text:span text:style-name="T2">3)</text:span></text:p>
      <text:p text:style-name="P20">………………………………………………………………………………………..........</text:p>
      <text:p text:style-name="P18">………………………………………………………………………………………..........</text:p>
      <text:p text:style-name="P18">………………………………………………………………………………………..........</text:p>
      <text:list xml:id="list7908909208219462246" text:style-name="L4">
        <text:list-item>
          <text:p text:style-name="P36">Numer telefonu rodziców lub numer telefonu osoby wskazanej przez pełnoletniego uczestnika wypoczynku, w czasie trwania wypoczynku ……………..........................................................................................................................……………..........................................................................................................................</text:p>
        </text:list-item>
      </text:list>
      <text:p text:style-name="P29"/>
      <text:p text:style-name="P3"><text:soft-page-break/>7. Informacja o specjalnych potrzebach edukacyjnych uczestnika wypoczynku, w szczególności o potrzebach wynikających z niepełnosprawności, niedostosowania społecznego lub zagrożenia niedostosowaniem społecznym</text:p>
      <text:p text:style-name="P2">……………………………………………………………………………………..........</text:p>
      <text:p text:style-name="P2">……………………………………………………………………………………..........</text:p>
      <text:p text:style-name="P2">………………………………………………………………………………………......</text:p>
      <text:p text:style-name="P2">………………………………………………………………………………………......</text:p>
      <text:p text:style-name="P2">………………………………………………………………………………………......</text:p>
      <text:p text:style-name="P2">8. Istotne dane o stanie zdrowia uczestnika wypoczynku, rozwoju psychofizycznym i stosowanej diecie</text:p>
      <text:p text:style-name="P2">(np. na co uczestnik jest uczulony, jak znosi jazdę samochodem, czy przyjmuje stale leki i w jakich dawkach, czy nosi aparat ortodontyczny lub okulary)</text:p>
      <text:p text:style-name="P2">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.......</text:p>
      <text:p text:style-name="P2">………………………………………………………………………………………......</text:p>
      <text:p text:style-name="P2">o szczepieniach ochronnych (wraz z podaniem roku lub przedstawienie książeczki zdrowia z aktualnym wpisem szczepień):</text:p>
      <text:p text:style-name="P2"/>
      <text:p text:style-name="P2">tężec……………………………………………………………………………………..</text:p>
      <text:p text:style-name="P2">błonica…………………………………………………………………………………..</text:p>
      <text:p text:style-name="P2">dur ……………………………………………………………………………………....</text:p>
      <text:p text:style-name="P2">inne………………………………………………………………………………………</text:p>
      <text:p text:style-name="P2">…………………..…………………………………………………………………........</text:p>
      <text:p text:style-name="P2">……………………………………………………………………………………...........</text:p>
      <text:p text:style-name="P2">oraz numer PESEL uczestnika wypoczynku </text:p>
      <table:table table:name="Tabela1" table:style-name="Tabela1">
        <table:table-column table:style-name="Tabela1.A" table:number-columns-repeated="11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K1" office:value-type="string">
            <text:p text:style-name="P1"/>
          </table:table-cell>
        </table:table-row>
      </table:table>
      <text:p text:style-name="P5"/>
      <text:p text:style-name="P5">Wyrażam zgodę na przetwarzanie danych osobowych zawartych w karcie kwalifikacyjnej na potrzeby niezbędne do zapewnienia bezpieczeństwa i ochrony zdrowia uczestnika wypoczynku (zgodnie z ustawą z dnia 29 sierpnia 1997 r. </text:p>
      <text:p text:style-name="P5">o ochronie danych osobowych (Dz. U. z 2015 r. poz. 2135, z późn. zm.)).</text:p>
      <text:p text:style-name="P5"/>
      <text:p text:style-name="P2">......................................... ..........................................................................................</text:p>
      <text:p text:style-name="P4">(data) <text:s text:c="30"/>(podpis rodziców/pełnoletniego uczestnika wypoczynku)</text:p>
      <text:p text:style-name="P31"/>
      <text:p text:style-name="P31"/>
      <text:p text:style-name="P31"/>
      <text:p text:style-name="P31"/>
      <text:p text:style-name="P32">III. DECYZJA ORGANIZATORA WYPOCZYNKU O ZAKWALIFIKOWANIU UCZESTNIKA WYPOCZYNKU DO UDZIAŁU W WYPOCZYNKU</text:p>
      <text:p text:style-name="P24"><text:span text:style-name="T1">Postanawia się</text:span><text:span text:style-name="T2">1)</text:span><text:span text:style-name="T1">:</text:span></text:p>
      <text:p text:style-name="P24"><text:span text:style-name="T3"> </text:span><text:span text:style-name="T1">zakwalifikować i skierować uczestnika na wypoczynek</text:span></text:p>
      <text:p text:style-name="P24"><text:span text:style-name="T3"> </text:span><text:span text:style-name="T1">odmówić skierowania uczestnika na wypoczynek ze względu</text:span></text:p>
      <text:p text:style-name="P18">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18">...................... <text:s text:c="25"/>....................................................................................</text:p>
      <text:p text:style-name="P23">(data) <text:s text:c="66"/>(podpis organizatora wypoczynku)</text:p>
      <text:p text:style-name="P15"><text:span text:style-name="T1">–––––––––––––––</text:span>––––––––––––––––––––––––––––––––––––––––––––––––––––––––</text:p>
      <text:p text:style-name="P27">IV. POTWIERDZENIE PRZEZ KIEROWNIKA WYPOCZYNKU POBYTU UCZESTNIKA WYPOCZYNKU W MIEJSCU WYPOCZYNKU</text:p>
      <text:p text:style-name="P22">Uczestnik przebywał 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21">(adres miejsca wypoczynku)</text:p>
      <text:p text:style-name="P18">od dnia (dzień, miesiąc, rok) .....................................................................................</text:p>
      <text:p text:style-name="P18">do dnia (dzień, miesiąc, rok) .....................................................................................</text:p>
      <text:p text:style-name="P18"/>
      <text:p text:style-name="P18">........................... <text:s text:c="21"/>....................................................................................</text:p>
      <text:p text:style-name="P18">(data) <text:s text:c="69"/>(podpis kierownika wypoczynku)</text:p>
      <text:p text:style-name="P14">–––––––––––––––––––––––––––––––––––––––––––––––––––––––––––––––––––––––</text:p>
      <text:p text:style-name="P27">V. INFORMACJA KIEROWNIKA WYPOCZYNKU O STANIE ZDROWIA UCZESTNIKA WYPOCZYNKU W CZASIE TRWANIA WYPOCZYNKU ORAZ O CHOROBACH PRZEBYTYCH W JEGO TRAKCIE</text:p>
      <text:p text:style-name="P18">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</text:p>
      <text:p text:style-name="P18"/>
      <text:p text:style-name="P18">.................................... <text:s text:c="11"/>....................................................................................</text:p>
      <text:p text:style-name="P18">(miejscowość, data) <text:s text:c="45"/>(podpis kierownika wypoczynku)</text:p>
      <text:p text:style-name="P27"/>
      <text:p text:style-name="P13"/>
      <text:p text:style-name="P1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/>
    <style:font-face style:name="Wingdings" svg:font-family="Wingdings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5cm" fo:margin-bottom="1.035cm" fo:margin-left="0.688cm" fo:margin-right="0.713cm" style:writing-mode="lr-tb" style:footnote-max-height="0cm">
        <style:columns fo:column-count="2">
          <style:column style:rel-width="4814*" fo:start-indent="0cm" fo:end-indent="0.011cm"/>
          <style:column style:rel-width="4823*" fo:start-indent="0.01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52S</meta:editing-duration>
    <meta:editing-cycles>10</meta:editing-cycles>
    <meta:generator>OpenOffice/4.1.1$Win32 OpenOffice.org_project/411m6$Build-9775</meta:generator>
    <dc:date>2016-05-06T14:13:46.07</dc:date>
    <meta:print-date>2016-05-05T17:34:44.75</meta:print-date>
    <meta:document-statistic meta:table-count="1" meta:image-count="0" meta:object-count="0" meta:page-count="2" meta:paragraph-count="100" meta:word-count="428" meta:character-count="9461"/>
    <meta:user-defined meta:name="Info 1"/>
    <meta:user-defined meta:name="Info 2"/>
    <meta:user-defined meta:name="Info 3"/>
    <meta:user-defined meta:name="Info 4"/>
  </office:meta>
</office:document-meta>
</file>